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965in" fo:margin-right="1.6799in" fo:margin-top="1.363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8362in" fo:margin-right="2.6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598in" fo:margin-right="5.7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063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862in" fo:margin-right="5.81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1764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89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5929in" fo:margin-right="2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9665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264in" fo:margin-right="4.7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528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728in" fo:margin-right="5.8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193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0429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6835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6862in" fo:margin-right="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4299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193in" fo:margin-right="5.0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0528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6835in" fo:margin-right="3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4335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193in" fo:margin-right="4.7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0398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6799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4264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196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1862in" fo:margin-right="1.5193in" fo:margin-top="0.0528in" fo:margin-bottom="0in" loext:contextual-spacing="false" fo:line-height="115%" fo:text-align="justify" style:justify-single-word="false" fo:keep-together="auto" fo:orphans="0" fo:widows="0" fo:text-indent="-4.18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098in" fo:margin-right="4.7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0335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6799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4264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193in" fo:margin-right="4.6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165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05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6764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0465in" fo:margin-right="3.8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764in" fo:margin-right="3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4165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1862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1799in" fo:margin-right="1.5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1764in" fo:margin-right="1.5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098in" fo:margin-right="4.8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0429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6728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4193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165in" fo:margin-right="4.8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0429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6764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4134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835in" fo:margin-right="4.5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05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6728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4165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6063in" fo:margin-right="4.6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0398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6693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4165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028in" fo:margin-right="6.0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6063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0362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6693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4134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6in" fo:margin-right="4.8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0398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40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1764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1764in" fo:margin-right="1.5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1728in" fo:margin-right="1.5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1728in" fo:margin-right="1.53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1693in" fo:margin-right="1.5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665in" fo:margin-right="1.5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6028in" fo:margin-right="4.83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0398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6028in" fo:margin-right="4.8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0398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5929in" fo:margin-right="4.8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0335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5965in" fo:margin-right="5.1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6835in" fo:margin-right="4.6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0965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0193in" fo:margin-right="3.8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6665in" fo:margin-right="3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6634in" fo:margin-right="3.2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6598in" fo:margin-right="3.1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6598in" fo:margin-right="3.2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6563in" fo:margin-right="3.1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4134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4063in" fo:margin-right="2.4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3965in" fo:margin-right="2.4528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1728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1634in" fo:margin-right="1.5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1693in" fo:margin-right="1.5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1665in" fo:margin-right="1.5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1665in" fo:margin-right="1.5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3693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in" fo:margin-right="0.6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9835in" fo:margin-right="0.6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9764in" fo:margin-right="0.6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9764in" fo:margin-right="0.6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9835in" fo:margin-right="0.6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9693in" fo:margin-right="0.6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9665in" fo:margin-right="0.6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9764in" fo:margin-right="0.6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9598in" fo:margin-right="0.6429in" fo:margin-top="0.07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9665in" fo:margin-right="0.5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9665in" fo:margin-right="0.53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9634in" fo:margin-right="0.5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9563in" fo:margin-right="0.6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9563in" fo:margin-right="0.6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0634in" fo:margin-right="0.6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0063in" fo:margin-right="0.9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5.0598in" fo:margin-right="0.6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799in" fo:margin-right="6.0898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728in" fo:margin-right="6.1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6693in" fo:margin-right="3.1799in" fo:margin-top="1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4299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7134in" fo:margin-right="2.5799in" fo:margin-top="0.0665in" fo:margin-bottom="0in" loext:contextual-spacing="false" fo:line-height="115%" fo:text-align="start" style:justify-single-word="false" fo:keep-together="auto" fo:orphans="0" fo:widows="0" fo:text-indent="-1.7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3465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8398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7193in" fo:margin-right="-0.1063in" fo:margin-top="2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6028in" fo:margin-right="-0.25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8665in" fo:margin-right="-0.2898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7398in" fo:margin-right="-0.4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a0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a0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" style:family="text">
      <style:text-properties fo:font-variant="normal" fo:text-transform="none" fo:color="#0a0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" style:family="text">
      <style:text-properties fo:font-variant="normal" fo:text-transform="none" fo:color="#050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050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0" style:family="text">
      <style:text-properties fo:font-variant="normal" fo:text-transform="none" fo:color="#050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" style:family="text">
      <style:text-properties fo:font-variant="normal" fo:text-transform="none" fo:color="#0f0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" style:family="text">
      <style:text-properties fo:font-variant="normal" fo:text-transform="none" fo:color="#0f0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4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" style:family="text">
      <style:text-properties fo:font-variant="normal" fo:text-transform="none" fo:color="#090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" style:family="text">
      <style:text-properties fo:font-variant="normal" fo:text-transform="none" fo:color="#090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6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" style:family="text">
      <style:text-properties fo:font-variant="normal" fo:text-transform="none" fo:color="#e9e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" style:family="text">
      <style:text-properties fo:font-variant="normal" fo:text-transform="none" fo:color="#d4d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" style:family="text">
      <style:text-properties fo:font-variant="normal" fo:text-transform="none" fo:color="#d4d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" style:family="text">
      <style:text-properties fo:font-variant="normal" fo:text-transform="none" fo:color="#010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" style:family="text">
      <style:text-properties fo:font-variant="normal" fo:text-transform="none" fo:color="#e7e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4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1" style:family="text">
      <style:text-properties fo:font-variant="normal" fo:text-transform="none" fo:color="#101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2" style:family="text">
      <style:text-properties fo:font-variant="normal" fo:text-transform="none" fo:color="#101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3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5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" style:family="text">
      <style:text-properties fo:font-variant="normal" fo:text-transform="none" fo:color="#212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9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2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4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5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8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7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8" style:family="text">
      <style:text-properties fo:font-variant="normal" fo:text-transform="none" fo:color="#080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9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" style:family="text">
      <style:text-properties fo:font-variant="normal" fo:text-transform="none" fo:color="#080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3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" style:family="text">
      <style:text-properties fo:font-variant="normal" fo:text-transform="none" fo:color="#f1f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6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7" style:family="text">
      <style:text-properties fo:font-variant="normal" fo:text-transform="none" fo:color="#0e0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8" style:family="text">
      <style:text-properties fo:font-variant="normal" fo:text-transform="none" fo:color="#0e0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9" style:family="text">
      <style:text-properties fo:font-variant="normal" fo:text-transform="none" fo:color="#0e0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0" style:family="text">
      <style:text-properties fo:font-variant="normal" fo:text-transform="none" fo:color="#0e0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1" style:family="text">
      <style:text-properties fo:font-variant="normal" fo:text-transform="none" fo:color="#0e0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2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5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6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8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0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1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2" style:family="text">
      <style:text-properties fo:font-variant="normal" fo:text-transform="none" fo:color="#efe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03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5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7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0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4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5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6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0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4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6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9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3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7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8" style:family="text">
      <style:text-properties fo:font-variant="normal" fo:text-transform="none" fo:color="#202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9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0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1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5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6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9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0" style:family="text">
      <style:text-properties fo:font-variant="normal" fo:text-transform="none" fo:color="#f4f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1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2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4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6" style:family="text">
      <style:text-properties fo:font-variant="normal" fo:text-transform="none" fo:color="#2b2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7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8" style:family="text">
      <style:text-properties fo:font-variant="normal" fo:text-transform="none" fo:color="#060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" style:family="text">
      <style:text-properties fo:font-variant="normal" fo:text-transform="none" fo:color="#232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2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3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5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6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7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8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9" style:family="text">
      <style:text-properties fo:font-variant="normal" fo:text-transform="none" fo:color="#0c0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2" style:family="text">
      <style:text-properties fo:font-variant="normal" fo:text-transform="none" fo:color="#0c0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3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5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8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" style:family="text">
      <style:text-properties fo:font-variant="normal" fo:text-transform="none" fo:color="#1b1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80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2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4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5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8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0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1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2" style:family="text">
      <style:text-properties fo:font-variant="normal" fo:text-transform="none" fo:color="#121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93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4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6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8" style:family="text">
      <style:text-properties fo:font-variant="normal" fo:text-transform="none" fo:color="#181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0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2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3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4" style:family="text">
      <style:text-properties fo:font-variant="normal" fo:text-transform="none" fo:color="#161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05" style:family="text">
      <style:text-properties fo:font-variant="normal" fo:text-transform="none" fo:color="#161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06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7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0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1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2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3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4" style:family="text">
      <style:text-properties fo:font-variant="normal" fo:text-transform="none" fo:color="#eae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5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7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8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9" style:family="text">
      <style:text-properties fo:font-variant="normal" fo:text-transform="none" fo:color="#070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0" style:family="text">
      <style:text-properties fo:font-variant="normal" fo:text-transform="none" fo:color="#070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2" style:family="text">
      <style:text-properties fo:font-variant="normal" fo:text-transform="none" fo:color="#070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23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4" style:family="text">
      <style:text-properties fo:font-variant="normal" fo:text-transform="none" fo:color="#f2f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25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6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7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9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0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1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2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" style:family="text">
      <style:text-properties fo:font-variant="normal" fo:text-transform="none" fo:color="#d3d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4" style:family="text">
      <style:text-properties fo:font-variant="normal" fo:text-transform="none" fo:color="#e8e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5" style:family="text">
      <style:text-properties fo:font-variant="normal" fo:text-transform="none" fo:color="#030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6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7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8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1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3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8">IV</text:span><text:span text:style-name="T11">-</text:span><text:span text:style-name="T17">EDUCAÇÃO </text:span><text:span text:style-name="T2">INFANTIL </text:span><text:span text:style-name="T24">- </text:span><text:span text:style-name="T31">CRECHE </text:span></text:p>
      <text:p text:style-name="P2"><text:span text:style-name="T36">Quadro </text:span><text:span text:style-name="T37">de </text:span><text:span text:style-name="T38">Recursos </text:span><text:span text:style-name="T40">Humanos </text:span><text:span text:style-name="T42">- </text:span><text:span text:style-name="T43">2025 </text:span></text:p>
      <text:p text:style-name="P3"><text:span text:style-name="T44">Entidade</text:span><text:span text:style-name="T53">: </text:span></text:p>
      <text:p text:style-name="P4"><text:span text:style-name="T55">ACASEC </text:span><text:span text:style-name="T59">JARDIM </text:span><text:span text:style-name="T65">TESTAI </text:span><text:span text:style-name="T71">UNIDADE </text:span><text:span text:style-name="T74">IL </text:span></text:p>
      <text:p text:style-name="P5"><text:span text:style-name="T77">Uni </text:span></text:p>
      <text:p text:style-name="P6"><text:span text:style-name="T78">RG </text:span></text:p>
      <text:p text:style-name="P7"><text:span text:style-name="T83">Funcha </text:span></text:p>
      <text:p text:style-name="P8"><text:span text:style-name="T83">Habitare </text:span></text:p>
      <text:p text:style-name="P9"><text:span text:style-name="T86">Saldrin </text:span></text:p>
      <text:p text:style-name="P10"><text:span text:style-name="T94">RAYSA </text:span><text:span text:style-name="T96">GARCIA </text:span><text:span text:style-name="T101">RIBEIRO </text:span></text:p>
      <text:p text:style-name="P11"><text:span text:style-name="T103">456226094 </text:span></text:p>
      <text:p text:style-name="P12"><text:span text:style-name="T87">п </text:span></text:p>
      <text:p text:style-name="P13"><text:span text:style-name="T104">EDULIZA </text:span><text:span text:style-name="T74">FERNANDLS </text:span><text:span text:style-name="T111">DA </text:span><text:span text:style-name="T117">SILVA </text:span></text:p>
      <text:p text:style-name="P14"><text:span text:style-name="T120">56 </text:span><text:span text:style-name="T123">491 </text:span><text:span text:style-name="T111">812</text:span><text:span text:style-name="T124">-</text:span><text:span text:style-name="T74">X </text:span></text:p>
      <text:p text:style-name="P15"><text:span text:style-name="T112">Diretora</text:span><text:span text:style-name="T120">) </text:span></text:p>
      <text:p text:style-name="P16"><text:span text:style-name="T125">Courd </text:span><text:span text:style-name="T105">Pedago </text:span></text:p>
      <text:p text:style-name="P17"><text:span text:style-name="T128">Pedagoga </text:span></text:p>
      <text:p text:style-name="P18"><text:span text:style-name="T126">XIRLEI </text:span><text:span text:style-name="T79">DE </text:span><text:span text:style-name="T129">LIMA </text:span></text:p>
      <text:p text:style-name="P19"><text:span text:style-name="T132">12572 </text:span><text:span text:style-name="T139">859-1 </text:span></text:p>
      <text:p text:style-name="P20"><text:span text:style-name="T143">Professor </text:span></text:p>
      <text:p text:style-name="P21"><text:soft-page-break/><text:span text:style-name="T144">Pedagoga </text:span></text:p>
      <text:p text:style-name="P22"><text:span text:style-name="T71">VICO </text:span><text:span text:style-name="T105">ALVES </text:span><text:span text:style-name="T129">DA </text:span><text:span text:style-name="T84">SILVA </text:span></text:p>
      <text:p text:style-name="P23"><text:span text:style-name="T145">21 </text:span><text:span text:style-name="T112">560 </text:span><text:span text:style-name="T148">751</text:span><text:span text:style-name="T151">-</text:span><text:span text:style-name="T148">X </text:span></text:p>
      <text:p text:style-name="P24"><text:span text:style-name="T154">Professo </text:span></text:p>
      <text:p text:style-name="P25"><text:span text:style-name="T76">Polarga </text:span></text:p>
      <text:p text:style-name="P26"><text:span text:style-name="T157">07 </text:span><text:span text:style-name="T104">00h </text:span><text:span text:style-name="T125">AS </text:span><text:span text:style-name="T85">1700 </text:span></text:p>
      <text:p text:style-name="P27"><text:span text:style-name="T18">07.00</text:span><text:span text:style-name="T12">% </text:span><text:span text:style-name="T158">AS </text:span><text:span text:style-name="T9">1700 </text:span><text:span text:style-name="T113">07.00h </text:span><text:span text:style-name="T106">A5 </text:span><text:span text:style-name="T118">1700 </text:span><text:span text:style-name="T160">070 </text:span><text:span text:style-name="T163">A5 </text:span><text:span text:style-name="T165">170th </text:span></text:p>
      <text:p text:style-name="P28"><text:span text:style-name="T146">VERALUCIA </text:span><text:span text:style-name="T168">DE </text:span><text:span text:style-name="T84">SORVA </text:span></text:p>
      <text:p text:style-name="P29"><text:span text:style-name="T173">16 </text:span><text:span text:style-name="T152">515041-16 </text:span></text:p>
      <text:p text:style-name="P30"><text:span text:style-name="T175">Professor </text:span></text:p>
      <text:p text:style-name="P31"><text:span text:style-name="T112">Pedagogia </text:span></text:p>
      <text:p text:style-name="P32"><text:span text:style-name="T176">DANILLA </text:span><text:span text:style-name="T26">ROSINEI </text:span><text:span text:style-name="T27">DA </text:span><text:span text:style-name="T120">SEVA </text:span></text:p>
      <text:p text:style-name="P33"><text:span text:style-name="T128">MARIA </text:span><text:span text:style-name="T111">LUZZA </text:span><text:span text:style-name="T180">QUEIROZ </text:span><text:span text:style-name="T105">SILVA </text:span></text:p>
      <text:p text:style-name="P34"><text:span text:style-name="T181">27191 </text:span><text:span text:style-name="T20">9254 </text:span></text:p>
      <text:p text:style-name="P35"><text:span text:style-name="T185">Profess </text:span></text:p>
      <text:p text:style-name="P36"><text:span text:style-name="T187">53 </text:span><text:span text:style-name="T61">246 </text:span><text:span text:style-name="T90">655-5 </text:span></text:p>
      <text:p text:style-name="P37"><text:span text:style-name="T73">ProCem </text:span></text:p>
      <text:p text:style-name="P38"><text:span text:style-name="T122">Palasopa </text:span></text:p>
      <text:p text:style-name="P39"><text:span text:style-name="T120">07 </text:span><text:span text:style-name="T32">00 </text:span><text:span text:style-name="T189">AS </text:span><text:span text:style-name="T127">1700 </text:span></text:p>
      <text:p text:style-name="P40"><text:span text:style-name="T96">070 </text:span><text:span text:style-name="T97">AS </text:span><text:span text:style-name="T171">170 </text:span></text:p>
      <text:p text:style-name="P41"><text:span text:style-name="T92">07 </text:span><text:span text:style-name="T32">one </text:span><text:span text:style-name="T45">ÁS </text:span><text:span text:style-name="T34">1700 </text:span></text:p>
      <text:p text:style-name="P42"><text:soft-page-break/><text:span text:style-name="T75">SARA </text:span><text:span text:style-name="T112">MENDES </text:span><text:span text:style-name="T128">BRITO </text:span></text:p>
      <text:p text:style-name="P43"><text:span text:style-name="T169">41 </text:span><text:span text:style-name="T47">141 </text:span><text:span text:style-name="T193">630-6 </text:span></text:p>
      <text:p text:style-name="P44"><text:span text:style-name="T195">Prufener </text:span></text:p>
      <text:p text:style-name="P45"><text:span text:style-name="T121">Pedagoga </text:span></text:p>
      <text:p text:style-name="P46"><text:span text:style-name="T194">THAIS </text:span><text:span text:style-name="T196">COME'S </text:span><text:span text:style-name="T165">VIANA </text:span></text:p>
      <text:p text:style-name="P47"><text:span text:style-name="T174">40499914-1 </text:span></text:p>
      <text:p text:style-name="P48"><text:span text:style-name="T200">Profenor </text:span></text:p>
      <text:p text:style-name="P49"><text:span text:style-name="T93">Pedagogs </text:span></text:p>
      <text:p text:style-name="P50"><text:span text:style-name="T111">MARIA </text:span><text:span text:style-name="T183">INARIZ </text:span><text:span text:style-name="T206">MA </text:span><text:span text:style-name="T197">AMIRATI </text:span></text:p>
      <text:p text:style-name="P51"><text:span text:style-name="T207">36 </text:span><text:span text:style-name="T134">690 </text:span><text:span text:style-name="T194">925-9 </text:span></text:p>
      <text:p text:style-name="P52"><text:span text:style-name="T182">Profemor </text:span></text:p>
      <text:p text:style-name="P53"><text:span text:style-name="T75">Podagog </text:span></text:p>
      <text:p text:style-name="P54"><text:span text:style-name="T149">ELIANE </text:span><text:span text:style-name="T188">SANTOS </text:span><text:span text:style-name="T164">DA </text:span><text:span text:style-name="T175">SILVA </text:span></text:p>
      <text:p text:style-name="P55"><text:span text:style-name="T65">27676 </text:span><text:span text:style-name="T18">36-4-6 </text:span></text:p>
      <text:p text:style-name="P56"><text:span text:style-name="T129">Prolever </text:span></text:p>
      <text:p text:style-name="P57"><text:span text:style-name="T112">Pedagogia </text:span></text:p>
      <text:p text:style-name="P58"><text:span text:style-name="T167">11 </text:span></text:p>
      <text:p text:style-name="P59"><text:span text:style-name="T208">LSTER </text:span><text:span text:style-name="T26">LEAS </text:span><text:span text:style-name="T98">MINES </text:span><text:span text:style-name="T105">MIRANDA </text:span></text:p>
      <text:p text:style-name="P60"><text:span text:style-name="T210">39 </text:span><text:span text:style-name="T19">543 </text:span><text:span text:style-name="T54">215-7 </text:span></text:p>
      <text:p text:style-name="P61"><text:span text:style-name="T19">Profcuor </text:span></text:p>
      <text:p text:style-name="P62"><text:span text:style-name="T144">Pedagoga </text:span></text:p>
      <text:p text:style-name="P63"><text:soft-page-break/><text:span text:style-name="T146">JESSICA </text:span><text:span text:style-name="T79">DUS </text:span><text:span text:style-name="T186">SANTOS </text:span></text:p>
      <text:p text:style-name="P64"><text:span text:style-name="T214">50 </text:span><text:span text:style-name="T211">371 </text:span><text:span text:style-name="T62">285-1 </text:span></text:p>
      <text:p text:style-name="P52"><text:span text:style-name="T216">Professor </text:span></text:p>
      <text:p text:style-name="P65"><text:span text:style-name="T144">Pedagog </text:span></text:p>
      <text:p text:style-name="P66"><text:span text:style-name="T139">07 </text:span><text:span text:style-name="T201">00h </text:span><text:span text:style-name="T178">AS </text:span><text:span text:style-name="T62">17 </text:span><text:span text:style-name="T169">00 </text:span></text:p>
      <text:p text:style-name="P67"><text:span text:style-name="T92">07.00</text:span><text:span text:style-name="T32">% </text:span><text:span text:style-name="T45">AS </text:span><text:span text:style-name="T191">1700 </text:span></text:p>
      <text:p text:style-name="P68"><text:span text:style-name="T217">07 </text:span><text:span text:style-name="T190">am </text:span><text:span text:style-name="T15">AS </text:span><text:span text:style-name="T192">1700 </text:span></text:p>
      <text:p text:style-name="P69"><text:span text:style-name="T126">070</text:span><text:span text:style-name="T46">% </text:span><text:span text:style-name="T60">ÁS </text:span><text:span text:style-name="T69">170</text:span><text:span text:style-name="T80">% </text:span></text:p>
      <text:p text:style-name="P70"><text:span text:style-name="T66">07 </text:span><text:span text:style-name="T166">00h </text:span><text:span text:style-name="T184">AS </text:span><text:span text:style-name="T19">1700 </text:span></text:p>
      <text:p text:style-name="P71"><text:span text:style-name="T130">07 </text:span><text:span text:style-name="T107">cub </text:span><text:span text:style-name="T135">ÁS </text:span><text:span text:style-name="T21">17 </text:span><text:span text:style-name="T218">00 </text:span></text:p>
      <text:p text:style-name="P72"><text:span text:style-name="T108">SUELY </text:span><text:span text:style-name="T28">LOPES </text:span><text:span text:style-name="T198">ALEGRE </text:span></text:p>
      <text:p text:style-name="P73"><text:span text:style-name="T179">23 </text:span><text:span text:style-name="T219">146 </text:span><text:span text:style-name="T155">722-9 </text:span></text:p>
      <text:p text:style-name="P74"><text:span text:style-name="T62">NIZA </text:span><text:span text:style-name="T90">DE </text:span><text:span text:style-name="T62">JESUS </text:span><text:span text:style-name="T223">SILVA </text:span></text:p>
      <text:p text:style-name="P75"><text:span text:style-name="T225">25 </text:span><text:span text:style-name="T91">036 </text:span><text:span text:style-name="T115">405-0 </text:span></text:p>
      <text:p text:style-name="P76"><text:span text:style-name="T107">MARIA </text:span><text:span text:style-name="T130">KUNE DA SILVA </text:span></text:p>
      <text:p text:style-name="P77"><text:span text:style-name="T201">20 </text:span><text:span text:style-name="T220">896 </text:span><text:span text:style-name="T50">195-7 </text:span></text:p>
      <text:p text:style-name="P78"><text:span text:style-name="T116">ACONTRATAR </text:span></text:p>
      <text:p text:style-name="P79"><text:span text:style-name="T99">ALA </text:span><text:span text:style-name="T33">DOS </text:span><text:span text:style-name="T39">SANTOS </text:span><text:span text:style-name="T126">PROPO </text:span></text:p>
      <text:p text:style-name="P80"><text:span text:style-name="T224">0000000 </text:span></text:p>
      <text:p text:style-name="P81"><text:span text:style-name="T100">712464 </text:span></text:p>
      <text:p text:style-name="P82"><text:span text:style-name="T81">Profesor </text:span></text:p>
      <text:p text:style-name="P83"><text:soft-page-break/><text:span text:style-name="T196">Courchers </text:span></text:p>
      <text:p text:style-name="P84"><text:span text:style-name="T139">Aux </text:span><text:span text:style-name="T169">Coutha </text:span></text:p>
      <text:p text:style-name="P85"><text:span text:style-name="T81">Ass </text:span><text:span text:style-name="T226">Adm </text:span></text:p>
      <text:p text:style-name="P86"><text:span text:style-name="T145">Au </text:span><text:span text:style-name="T131">Lapaza </text:span></text:p>
      <text:p text:style-name="P87"><text:span text:style-name="T114">Pedagoga </text:span></text:p>
      <text:p text:style-name="P88"><text:span text:style-name="T70">Cramo </text:span><text:span text:style-name="T96">Asedeo </text:span></text:p>
      <text:p text:style-name="P89"><text:span text:style-name="T10">Emano </text:span><text:span text:style-name="T14">Medio </text:span></text:p>
      <text:p text:style-name="P90"><text:span text:style-name="T227">07 </text:span><text:span text:style-name="T203">606 AS </text:span><text:span text:style-name="T164">1700 </text:span></text:p>
      <text:p text:style-name="P91"><text:span text:style-name="T75">07 </text:span><text:span text:style-name="T121">OUR </text:span><text:span text:style-name="T18">AS </text:span><text:span text:style-name="T26">1700 </text:span></text:p>
      <text:p text:style-name="P92"><text:span text:style-name="T215">07 </text:span><text:span text:style-name="T18">OUR </text:span><text:span text:style-name="T33">AS </text:span><text:span text:style-name="T196">17 </text:span><text:span text:style-name="T45">00 </text:span></text:p>
      <text:p text:style-name="P93"><text:span text:style-name="T26">07:00 </text:span><text:span text:style-name="T18">AS </text:span><text:span text:style-name="T177">1700 </text:span></text:p>
      <text:p text:style-name="P94"><text:span text:style-name="T147">07 </text:span><text:span text:style-name="T3">00 </text:span><text:span text:style-name="T90">AS </text:span><text:span text:style-name="T25">1700 </text:span></text:p>
      <text:p text:style-name="P95"><text:span text:style-name="T41">Cowin </text:span><text:span text:style-name="T230">N </text:span></text:p>
      <text:p text:style-name="P96"><text:span text:style-name="T110">R</text:span><text:span text:style-name="T18">$</text:span><text:span text:style-name="T176">5.167 </text:span><text:span text:style-name="T232">1031770-5 </text:span></text:p>
      <text:p text:style-name="P97"><text:span text:style-name="T28">R</text:span><text:span text:style-name="T3">$ </text:span><text:span text:style-name="T22">3,150 </text:span><text:span text:style-name="T156">00 </text:span><text:span text:style-name="T47">761304 </text:span></text:p>
      <text:p text:style-name="P98"><text:span text:style-name="T146">R$ </text:span><text:span text:style-name="T136">2994 </text:span><text:span text:style-name="T6">52641-4 </text:span></text:p>
      <text:p text:style-name="P100"><text:span text:style-name="T102">R</text:span><text:span text:style-name="T204">$ </text:span><text:span text:style-name="T84">29942045421-4 </text:span></text:p>
      <text:p text:style-name="P99"><text:span text:style-name="T90">RS2994204724</text:span><text:span text:style-name="T220">) </text:span></text:p>
      <text:p text:style-name="P101"><text:span text:style-name="T223">R</text:span><text:span text:style-name="T63">$ </text:span><text:span text:style-name="T199">29942061 </text:span><text:span text:style-name="T133">834-9 </text:span></text:p>
      <text:p text:style-name="P102"><text:span text:style-name="T126">R</text:span><text:span text:style-name="T231">$ </text:span><text:span text:style-name="T149">2994 </text:span><text:span text:style-name="T58">30 </text:span><text:span text:style-name="T52">63 </text:span><text:span text:style-name="T72">556-9 </text:span></text:p>
      <text:p text:style-name="P103"><text:span text:style-name="T150">R</text:span><text:span text:style-name="T91">$ </text:span><text:span text:style-name="T56">2 </text:span><text:span text:style-name="T90">994 </text:span><text:span text:style-name="T161">30 </text:span><text:span text:style-name="T96">3580-9 </text:span></text:p>
      <text:p text:style-name="P104"><text:soft-page-break/><text:span text:style-name="T233">R</text:span><text:span text:style-name="T172">$ </text:span><text:span text:style-name="T153">2 </text:span><text:span text:style-name="T13">994 </text:span><text:span text:style-name="T4">3040438-1 </text:span><text:span text:style-name="T234">42344 </text:span><text:span text:style-name="T235">R</text:span><text:span text:style-name="T23">$ </text:span><text:span text:style-name="T140">29943 </text:span></text:p>
      <text:p text:style-name="P105"><text:span text:style-name="T198">R</text:span><text:span text:style-name="T137">$ </text:span><text:span text:style-name="T142">2994 </text:span><text:span text:style-name="T213">30 </text:span><text:span text:style-name="T64">1023423-9 </text:span></text:p>
      <text:p text:style-name="P106"><text:span text:style-name="T228">R</text:span><text:span text:style-name="T48">$ </text:span><text:span text:style-name="T67">29942031710187-0 </text:span></text:p>
      <text:p text:style-name="P107"><text:span text:style-name="T16">R</text:span><text:span text:style-name="T7">$ </text:span><text:span text:style-name="T201">299420 </text:span><text:span text:style-name="T57">595679924 </text:span></text:p>
      <text:p text:style-name="P108"><text:span text:style-name="T29">R</text:span><text:span text:style-name="T205">$ </text:span><text:span text:style-name="T97">2994 </text:span><text:span text:style-name="T202">305-9 </text:span></text:p>
      <text:p text:style-name="P109"><text:span text:style-name="T109">RS </text:span><text:span text:style-name="T193">2.047 </text:span><text:span text:style-name="T190">30 </text:span><text:span text:style-name="T61">100NG</text:span><text:span text:style-name="T209">-</text:span><text:span text:style-name="T166">9 </text:span></text:p>
      <text:p text:style-name="P110"><text:span text:style-name="T141">1942 </text:span><text:span text:style-name="T4">9041 </text:span><text:span text:style-name="T227">252</text:span><text:span text:style-name="T236">-</text:span><text:span text:style-name="T92">X </text:span></text:p>
      <text:p text:style-name="P111"><text:span text:style-name="T6">$</text:span><text:span text:style-name="T51">2.520 </text:span><text:span text:style-name="T237">00 </text:span></text:p>
      <text:p text:style-name="P112"><text:span text:style-name="T18">11050847 </text:span></text:p>
      <text:p text:style-name="P113"><text:span text:style-name="T162">333 </text:span></text:p>
      <text:p text:style-name="P114"><text:span text:style-name="T88">23 </text:span></text:p>
      <text:p text:style-name="P115"><text:span text:style-name="T49">Jarulhos </text:span></text:p>
      <text:p text:style-name="P116"><text:span text:style-name="T89">03/04/2025</text:span><text:span text:style-name="T95">. </text:span></text:p>
      <text:p text:style-name="P117"><text:span text:style-name="T82">JAIR </text:span><text:span text:style-name="T5">JOSE </text:span><text:span text:style-name="T221">BARROSO </text:span><text:span text:style-name="T119">RresidenteAGASETRROSO </text:span></text:p>
      <text:p text:style-name="P118"><text:span text:style-name="T170">RG</text:span><text:span text:style-name="T238">: </text:span><text:span text:style-name="T30">SES87.347 </text:span></text:p>
      <text:p text:style-name="P119"><text:span text:style-name="T222">RS </text:span><text:span text:style-name="T35">35.930</text:span><text:span text:style-name="T138">, </text:span></text:p>
      <text:p text:style-name="P120"><text:span text:style-name="T239">Scanned </text:span><text:span text:style-name="T212">with </text:span></text:p>
      <text:p text:style-name="P121"><text:span text:style-name="T240">CS </text:span><text:span text:style-name="T229">CamScanner </text:span></text:p>
      <text:p text:style-name="P122"><text:span text:style-name="T241">Scanned </text:span><text:span text:style-name="T242">with </text:span></text:p>
      <text:p text:style-name="P123"><text:span text:style-name="T159">CS </text:span><text:span text:style-name="T68">CamScanner</text:span><text:span text:style-name="T243">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24" meta:word-count="310" meta:character-count="1758" meta:non-whitespace-character-count="1448"/>
    <meta:generator>LibreOfficeDev/6.0.5.2$Linux_X86_64 LibreOffice_project/</meta:generator>
  </office:meta>
</office:document-meta>
</file>